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 via la Rassegna della Civica Scuola Musicale “Zandonai” di Rovereto</text:p>
      <text:p text:style-name="P2">Nei tre giorni 8,9,10 giugno nella Sala Filarmonica <text:s/>alle ore 20.00</text:p>
      <text:p text:style-name="P2"/>
      <text:p text:style-name="P3">Si conclude nella Sala Filarmonica di Rovereto l’anno di insegnamento della Civica Scuola Musicale “Zandonai” di Rovereto: tre giorni di concerti, con i ragazzi e i giovani che hanno partecipato ai corsi, <text:s/>che si svolgeranno l’8, il 9, il 10 giugno <text:s/>con inizio alle ore 20.00.</text:p>
      <text:p text:style-name="P3">Un segnale di un impegno e di una volontà di ripartenza che rappresenta una occasione per scoprire i giovani talenti, la qualità degli allievi e degli insegnanti di una delle istituzioni della città.</text:p>
      <text:p text:style-name="P3">Guidati dai docenti delle classi di Strumento e delle classi di Esercitazioni Corali, un gruppo scelto e nutrito di allievi animerà i tre giorni di musica, affrontando brani classici solistici e di musica da camera, e diversi brani corali, classici e contemporanei, con escursioni, anche, verso il repertorio del musical o del rock.</text:p>
      <text:p text:style-name="P3">Una tre giorni, quindi, che unisce la vocazione della Civica, da sempre rivolta alla musica classica, con la capacità di aprirsi ai nuovi linguaggi, grazie a un corpo docente giovane quanto assai preparato.</text:p>
      <text:p text:style-name="P3">I concerti si terranno in presenza, nel rispetto delle misure di contenimento e prevenzione <text:s/>anti-COVID in atto.</text:p>
      <text:p text:style-name="P3">Poiché i posti sono contingentati è necessario segnalare <text:bookmark text:name="_GoBack"/>preventivamente alla Scuola (tel. 0464452197; email: scuolamusicale@comune.rovereto.tn.it ) la propria volontà di presenziare al concerto. <text:s/>Le prenotazioni, entro posti disponibili programmati, possono essere effettuate sino alle ore 12 dell’ 8 giugno. All’ingresso in Sala bisognerà compilare un modulo per triage.</text:p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Hp</meta:initial-creator>
    <meta:creation-date>2021-06-02T10:33:00Z</meta:creation-date>
    <dc:date>2021-06-04T14:11:35.838000000</dc:date>
    <meta:editing-cycles>3</meta:editing-cycles>
    <meta:editing-duration>PT20M16S</meta:editing-duration>
    <meta:document-statistic meta:table-count="0" meta:image-count="0" meta:object-count="0" meta:page-count="1" meta:paragraph-count="8" meta:word-count="252" meta:character-count="1634" meta:non-whitespace-character-count="1385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COMUNICATO%20STAMPA%20SAGGI%20CIVICA.odt/Normal"/>
  </office:meta>
</office:document-meta>
</file>